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493in" style:use-optimal-column-width="false"/>
    </style:style>
    <style:style style:name="TableColumn11" style:family="table-column">
      <style:table-column-properties style:column-width="2.1645in" style:use-optimal-column-width="false"/>
    </style:style>
    <style:style style:name="TableColumn12" style:family="table-column">
      <style:table-column-properties style:column-width="1.443in" style:use-optimal-column-width="false"/>
    </style:style>
    <style:style style:name="TableColumn13" style:family="table-column">
      <style:table-column-properties style:column-width="1.2256in" style:use-optimal-column-width="false"/>
    </style:style>
    <style:style style:name="TableColumn14" style:family="table-column">
      <style:table-column-properties style:column-width="1.1944in" style:use-optimal-column-width="false"/>
    </style:style>
    <style:style style:name="TableColumn15" style:family="table-column">
      <style:table-column-properties style:column-width="1.1013in" style:use-optimal-column-width="false"/>
    </style:style>
    <style:style style:name="Table9" style:family="table">
      <style:table-properties style:width="7.4784in" fo:margin-left="0.077in" table:align="left"/>
    </style:style>
    <style:style style:name="TableRow16" style:family="table-row">
      <style:table-row-properties style:min-row-height="0.206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/>
    </style:style>
    <style:style style:name="TableRow33" style:family="table-row">
      <style:table-row-properties style:min-row-height="0.231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1" style:family="table-row">
      <style:table-row-properties style:min-row-height="0.0145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4" style:family="table-row">
      <style:table-row-properties style:min-row-height="0.014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8" style:family="table-row">
      <style:table-row-properties style:min-row-height="0.179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1" style:family="table-row">
      <style:table-row-properties style:min-row-height="0.645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min-row-height="0.317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min-row-height="0.49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8" style:family="table-row">
      <style:table-row-properties style:min-row-height="0.7986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481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645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9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Урицкого 43</text:p>
      <text:p text:style-name="Standard"><text:span text:style-name="T4"><text:s text:c="63"/></text:span><text:span text:style-name="T5">в<text:s/></text:span><text:span text:style-name="T6">ноябре</text:span><text:span text:style-name="T7"><text:s text:c="2"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</text:p>
            <text:p text:style-name="P27">тель</text:p>
          </table:table-cell>
          <table:table-cell table:style-name="TableCell28">
            <text:p text:style-name="P29">Периодич</text:p>
            <text:p text:style-name="P30">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 неделю ,<text:s/>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 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<text:s/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 жильцов, начисление<text:s/>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,</text:p>
            <text:p text:style-name="P103"><text:s/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 сантехнические,<text:s/>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 МКД</text:p>
          </table:table-cell>
          <table:table-cell table:style-name="TableCell140">
            <text:p text:style-name="P141">Места<text:s/>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и по мере<text:s/>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щитовых замена ламп и прожекторов освещения <text:s/>в местах общего пользования</text:p>
          </table:table-cell>
          <table:table-cell table:style-name="TableCell166">
            <text:p text:style-name="P167">Места общего пользования</text:p>
          </table:table-cell>
          <table:table-cell table:style-name="TableCell168">
            <text:p text:style-name="P169"><text:s/>Персонал УК</text:p>
          </table:table-cell>
          <table:table-cell table:style-name="TableCell170">
            <text:p text:style-name="P171">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смотр и прочистка канализационных <text:s/>колодцев от мусора спускаемого в<text:s/>канализацию</text:p>
          </table:table-cell>
          <table:table-cell table:style-name="TableCell179">
            <text:p text:style-name="P180">Подвальное помещение и придомовая территория МКД</text:p>
          </table:table-cell>
          <table:table-cell table:style-name="TableCell181">
            <text:p text:style-name="P182">Персонал УК</text:p>
          </table:table-cell>
          <table:table-cell table:style-name="TableCell183">
            <text:p text:style-name="P184">В связи с засором системы канализации <text:s/></text:p>
          </table:table-cell>
          <table:table-cell table:style-name="TableCell185">
            <text:p text:style-name="P186">Содержание</text:p>
          </table:table-cell>
        </table:table-row>
      </table:table>
      <text:p text:style-name="P187">Работы - услуги сдал:</text:p>
      <text:p text:style-name="P188"><text:s text:c="10"/>Директор ООО « Премьер» _____________Н.Г. Мирошниченко <text:s text:c="20"/></text:p>
      <text:p text:style-name="P189"><text:s text:c="9"/></text:p>
      <text:p text:style-name="P190"><text:s text:c="9"/>Работы - услуги <text:s/>принял: <text:s text:c="2"/></text:p>
      <text:p text:style-name="Standard"><text:span text:style-name="T191"><text:s text:c="9"/>Председатель совета МКД _____________________________________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32:00Z</meta:creation-date>
    <dc:date>2023-12-27T06:32:00Z</dc:date>
    <meta:print-date>2023-12-27T06:3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4" meta:character-count="2306" meta:row-count="16" meta:non-whitespace-character-count="1966"/>
  </office:meta>
</office:document-meta>
</file>